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Times New Roman" fo:font-size="12pt" style:rfc-language-tag="sr-Latn-RS" fo:language="sr" fo:script="Latn" fo:country="RS" fo:font-style="normal" style:text-underline-style="none" fo:font-weight="normal" officeooo:rsid="0004023b" officeooo:paragraph-rsid="0004023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text-properties style:text-line-through-style="none" style:text-line-through-type="none" style:font-name="Times New Roman" fo:font-size="12pt" style:rfc-language-tag="sr-Latn-RS" fo:language="sr" fo:script="Latn" fo:country="RS" fo:font-style="normal" style:text-underline-style="none" fo:font-weight="normal" officeooo:rsid="0004023b" officeooo:paragraph-rsid="000594a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text-properties style:text-line-through-style="none" style:text-line-through-type="none" style:font-name="Times New Roman" fo:font-size="12pt" style:rfc-language-tag="sr-Latn-RS" fo:language="sr" fo:script="Latn" fo:country="RS" fo:font-style="normal" style:text-underline-style="none" fo:font-weight="bold" officeooo:rsid="0006d36f" officeooo:paragraph-rsid="0006d36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text-properties style:text-line-through-style="none" style:text-line-through-type="none" style:font-name="Times New Roman" fo:font-size="12pt" fo:language="sr" fo:country="RS" fo:font-style="normal" style:text-underline-style="none" fo:font-weight="normal" officeooo:rsid="0013e89e" officeooo:paragraph-rsid="0004023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text-properties style:text-line-through-style="none" style:text-line-through-type="none" style:rfc-language-tag="sr-Latn-RS" fo:language="sr" fo:script="Latn" fo:country="RS" fo:font-style="normal" style:text-underline-style="none" fo:font-weight="normal" officeooo:rsid="00123d0f" officeooo:paragraph-rsid="0004023b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Times New Roman" fo:font-size="12pt" fo:language="sr" fo:country="RS" fo:font-weight="bold" officeooo:paragraph-rsid="0004023b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officeooo:paragraph-rsid="0004023b"/>
    </style:style>
    <style:style style:name="P8" style:family="paragraph" style:parent-style-name="Standard">
      <style:text-properties fo:language="sr" fo:country="RS" officeooo:rsid="0004023b" officeooo:paragraph-rsid="0004023b"/>
    </style:style>
    <style:style style:name="P9" style:family="paragraph" style:parent-style-name="Standard">
      <style:text-properties officeooo:paragraph-rsid="0006d36f"/>
    </style:style>
    <style:style style:name="P10" style:family="paragraph" style:parent-style-name="Standard">
      <style:text-properties style:rfc-language-tag="sr-Latn-RS" fo:language="sr" fo:script="Latn" fo:country="RS" officeooo:rsid="0008d248" officeooo:paragraph-rsid="0004023b"/>
    </style:style>
    <style:style style:name="P11" style:family="paragraph" style:parent-style-name="Standard">
      <style:text-properties style:text-line-through-style="none" style:text-line-through-type="none" style:rfc-language-tag="sr-Latn-RS" fo:language="sr" fo:script="Latn" fo:country="RS" fo:font-style="normal" style:text-underline-style="none" fo:font-weight="normal" officeooo:rsid="00123d0f" officeooo:paragraph-rsid="0004023b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style:text-line-through-style="none" style:text-line-through-type="none" style:rfc-language-tag="sr-Latn-RS" fo:language="sr" fo:script="Latn" fo:country="RS" fo:font-style="normal" style:text-underline-style="none" fo:font-weight="normal" officeooo:rsid="00123d0f" officeooo:paragraph-rsid="00098ef0" style:font-style-asian="normal" style:font-weight-asian="normal" style:font-style-complex="normal" style:font-weight-complex="normal"/>
    </style:style>
    <style:style style:name="P13" style:family="paragraph" style:parent-style-name="Standard" style:list-style-name="L1">
      <style:text-properties fo:language="de" fo:country="DE" fo:font-style="normal" officeooo:rsid="00123d0f" officeooo:paragraph-rsid="0004023b" style:font-style-asian="normal" style:font-style-complex="normal"/>
    </style:style>
    <style:style style:name="P14" style:family="paragraph" style:parent-style-name="Standard" style:list-style-name="L1">
      <style:text-properties fo:language="de" fo:country="DE" fo:font-style="normal" officeooo:rsid="0006d36f" officeooo:paragraph-rsid="0006d36f" style:font-style-asian="normal" style:font-style-complex="normal"/>
    </style:style>
    <style:style style:name="P15" style:family="paragraph" style:parent-style-name="Standard" style:list-style-name="L1">
      <style:text-properties fo:language="de" fo:country="DE" fo:font-style="normal" officeooo:rsid="0013e89e" officeooo:paragraph-rsid="0004023b" style:font-style-asian="normal" style:font-style-complex="normal"/>
    </style:style>
    <style:style style:name="T1" style:family="text">
      <style:text-properties style:rfc-language-tag="sr-Latn-RS" fo:language="sr" fo:script="Latn" fo:country="RS" officeooo:rsid="0008d248"/>
    </style:style>
    <style:style style:name="T2" style:family="text">
      <style:text-properties style:text-line-through-style="none" style:text-line-through-type="none" style:rfc-language-tag="sr-Latn-RS" fo:language="sr" fo:script="Latn" fo:country="RS" style:text-underline-style="none" fo:font-weight="normal" style:font-weight-asian="normal" style:font-weight-complex="normal"/>
    </style:style>
    <style:style style:name="T3" style:family="text">
      <style:text-properties style:text-line-through-style="none" style:text-line-through-type="none" style:rfc-language-tag="sr-Latn-RS" fo:language="sr" fo:script="Latn" fo:country="RS" style:text-underline-style="none" fo:font-weight="normal" officeooo:rsid="0013e89e" style:font-weight-asian="normal" style:font-weight-complex="normal"/>
    </style:style>
    <style:style style:name="T4" style:family="text">
      <style:text-properties style:text-line-through-style="none" style:text-line-through-type="none" style:rfc-language-tag="sr-Latn-RS" fo:language="sr" fo:script="Latn" fo:country="RS" style:text-underline-style="none" fo:font-weight="normal" officeooo:rsid="00150174" style:font-weight-asian="normal" style:font-weight-complex="normal"/>
    </style:style>
    <style:style style:name="T5" style:family="text">
      <style:text-properties style:text-line-through-style="none" style:text-line-through-type="none" style:rfc-language-tag="sr-Latn-RS" fo:language="sr" fo:script="Latn" fo:country="RS" style:text-underline-style="none" fo:font-weight="normal" officeooo:rsid="0006d36f" style:font-weight-asian="normal" style:font-weight-complex="normal"/>
    </style:style>
    <style:style style:name="T6" style:family="text">
      <style:text-properties style:text-line-through-style="none" style:text-line-through-type="none" style:font-name="Times New Roman" fo:font-size="12pt" style:rfc-language-tag="sr-Latn-RS" fo:language="sr" fo:script="Latn" fo:country="RS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text-line-through-style="none" style:text-line-through-type="none" style:font-name="Times New Roman" fo:font-size="12pt" fo:language="sr" fo:country="RS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language="sr" fo:country="RS" officeooo:rsid="0004023b"/>
    </style:style>
    <style:style style:name="T9" style:family="text">
      <style:text-properties fo:language="sr" fo:country="RS" style:text-underline-style="solid" style:text-underline-width="auto" style:text-underline-color="font-color" fo:font-weight="bold" officeooo:rsid="0004023b" style:font-weight-asian="bold" style:font-weight-complex="bold"/>
    </style:style>
    <style:style style:name="T10" style:family="text">
      <style:text-properties fo:language="sr" fo:country="RS" officeooo:rsid="00098ef0"/>
    </style:style>
    <style:style style:name="T11" style:family="text">
      <style:text-properties fo:language="de" fo:country="DE" officeooo:rsid="0004023b"/>
    </style:style>
    <style:style style:name="T12" style:family="text">
      <style:text-properties fo:language="de" fo:country="DE" style:text-underline-style="solid" style:text-underline-width="auto" style:text-underline-color="font-color" fo:font-weight="bold" officeooo:rsid="0006d36f" style:font-weight-asian="bold" style:font-weight-complex="bold"/>
    </style:style>
    <style:style style:name="T13" style:family="text">
      <style:text-properties fo:language="de" fo:country="DE" fo:font-weight="bold" officeooo:rsid="000594ac" style:font-weight-asian="bold" style:font-weight-complex="bold"/>
    </style:style>
    <style:style style:name="T14" style:family="text">
      <style:text-properties fo:language="de" fo:country="DE" officeooo:rsid="0006d36f"/>
    </style:style>
    <style:style style:name="T15" style:family="text">
      <style:text-properties fo:font-weight="bold" officeooo:rsid="0006d36f" style:font-weight-asian="bold" style:font-weight-complex="bold"/>
    </style:style>
    <style:style style:name="T16" style:family="text">
      <style:text-properties officeooo:rsid="0006d36f"/>
    </style:style>
    <style:style style:name="T17" style:family="text">
      <style:text-properties officeooo:rsid="00098ef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50"/><text:span text:style-name="T11">Izrada projekta </text:span><text:span text:style-name="T8"><text:s text:c="71"/></text:span><text:span text:style-name="T1">11.05.2020.</text:span></text:p>
      <text:p text:style-name="P10"/>
      <text:p text:style-name="P8"/>
      <text:p text:style-name="P9"><text:span text:style-name="T8"><text:s text:c="46"/></text:span><text:span text:style-name="T9"><text:s/>„</text:span><text:span text:style-name="T12">Typisch Schweiz“</text:span></text:p>
      <text:p text:style-name="P5"><text:s/></text:p>
      <text:p text:style-name="P5"/>
      <text:p text:style-name="P12"><text:span text:style-name="T17">Dragi svi</text:span><text:span text:style-name="T10">,</text:span></text:p>
      <text:p text:style-name="P12"><text:span text:style-name="T10"/></text:p>
      <text:p text:style-name="P12"><text:span text:style-name="T14">Ovog puta dobijate temu na osnovu koje radite projekat. Kada bude postavljen zadatak, svako </text:span><text:span text:style-name="T16">ć</text:span><text:span text:style-name="T14">e u privatnoj poruci dobiti tem</text:span><text:span text:style-name="T17">u za izradu projekta</text:span><text:span text:style-name="T14">. Molim vas da se trudite da budete samostalni u radu, obratite </text:span><text:span text:style-name="T16">pažnju</text:span><text:span text:style-name="T14"> na zahteve zadatka i prilagodite vokabular,</text:span><text:span text:style-name="T16"> tako </text:span><text:span text:style-name="T14">da bude razumljiv, pre svega vama, a zatim zamislite da smo u </text:span><text:span text:style-name="T16">učionici</text:span><text:span text:style-name="T14"> u kojoj treba da predstavite drugarima va</text:span><text:span text:style-name="T16">š rad s ciljem da vas oni razumeju.</text:span></text:p>
      <text:p text:style-name="P5"/>
      <text:p text:style-name="P5">Šta treba da ispoštujete prilikom izrade: </text:p>
      <text:list xml:id="list1298196834" text:style-name="L1">
        <text:list-item>
          <text:p text:style-name="P13"><text:span text:style-name="T5">Minimum</text:span><text:span text:style-name="T2"> 5 slajdova </text:span><text:span text:style-name="T5">o temi </text:span><text:span text:style-name="T3">(3 </text:span><text:span text:style-name="T4">poen</text:span><text:span text:style-name="T3">a) – </text:span><text:span text:style-name="T5">(to ne znači da treba da ima 5 slajdova)</text:span></text:p>
        </text:list-item>
        <text:list-item>
          <text:p text:style-name="P14"><text:span text:style-name="T5">O</text:span><text:span text:style-name="T2">bavezno naslovnu stranu, kao i završnu sa pozdravom</text:span></text:p>
        </text:list-item>
        <text:list-item>
          <text:p text:style-name="P15"><text:span text:style-name="T2">Vodite računa o gramatici, leksici, pravopisu (6 </text:span><text:span text:style-name="T4">poen</text:span><text:span text:style-name="T2">a)</text:span></text:p>
        </text:list-item>
        <text:list-item>
          <text:p text:style-name="P15"><text:span text:style-name="T2">Kreativnost/zanimljivost (4 </text:span><text:span text:style-name="T4">poen</text:span><text:span text:style-name="T2">a) </text:span></text:p>
        </text:list-item>
      </text:list>
      <text:p text:style-name="P6"/>
      <text:list xml:id="list184051417040709" text:continue-numbering="true" text:style-name="L1">
        <text:list-item>
          <text:p text:style-name="P15"><text:span text:style-name="T6">Sкаlа</text:span><text:span text:style-name="T7">: <text:s text:c="2"/>1</text:span><text:span text:style-name="T6">1</text:span><text:span text:style-name="T7"> – 1</text:span><text:span text:style-name="T6">3</text:span><text:span text:style-name="T7"> </text:span><text:span text:style-name="T6">poena</text:span><text:span text:style-name="T7"> ( </text:span><text:span text:style-name="T6">odličan- </text:span><text:span text:style-name="T7">5) ;</text:span><text:span text:style-name="T6"> </text:span></text:p>
          <text:p text:style-name="P15"><text:span text:style-name="T6"><text:s text:c="14"/>8 </text:span><text:span text:style-name="T7">– 1</text:span><text:span text:style-name="T6">0</text:span><text:span text:style-name="T7"> (</text:span><text:span text:style-name="T6">vrlo dobar - </text:span><text:span text:style-name="T7">4);</text:span><text:span text:style-name="T6"> </text:span></text:p>
          <text:p text:style-name="P15"><text:span text:style-name="T6"><text:s text:c="15"/>5 </text:span><text:span text:style-name="T7">–</text:span><text:span text:style-name="T6"> 7 </text:span><text:span text:style-name="T7">(</text:span><text:span text:style-name="T6">dobar - </text:span><text:span text:style-name="T7">3) ;</text:span><text:span text:style-name="T6"> </text:span></text:p>
          <text:p text:style-name="P15"><text:span text:style-name="T6"><text:s text:c="15"/>3 </text:span><text:span text:style-name="T7">–</text:span><text:span text:style-name="T6"> 4 </text:span><text:span text:style-name="T7">(</text:span><text:span text:style-name="T6">dovoljan - </text:span><text:span text:style-name="T7">2) </text:span></text:p>
        </text:list-item>
      </text:list>
      <text:p text:style-name="P4"/>
      <text:p text:style-name="P1">Nadam se da smo sve razjasnili i opet vas molim da <text:span text:style-name="T16">se potrudite da budete što samostalniji, kreativniji i originalniji u radu. </text:span><text:s/>Ukoliko imate pitanja, slobodno se javite.</text:p>
      <text:p text:style-name="P1"/>
      <text:p text:style-name="P1"/>
      <text:p text:style-name="P3">Projekat treba da pošaljete zaključno sa 16.05.2020.</text:p>
      <text:p text:style-name="P1"/>
      <text:p text:style-name="P2"><text:s text:c="3"/></text:p>
      <text:p text:style-name="P1"/>
      <text:p text:style-name="P1"/>
      <text:p text:style-name="P1"><text:s text:c="47"/><text:span text:style-name="T15">BIS BALD</text:span><text:span text:style-name="T13"> UND VIEL SPAß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3:36:21.653000000</meta:creation-date>
    <dc:date>2020-05-11T18:40:50.924000000</dc:date>
    <meta:editing-duration>PT4H26M39S</meta:editing-duration>
    <meta:editing-cycles>5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8" meta:word-count="190" meta:character-count="1348" meta:non-whitespace-character-count="905"/>
  </office:meta>
</office:document-meta>
</file>